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Hlk484526651"/><text:span text:style-name="T1">Comune di Borgiall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Tor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1913709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90444320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44876178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1173654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05561754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