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-start text:name="_Hlk484526651"/><text:span text:style-name="T1">Comune di Borgial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Tor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82917234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96855982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13346476994125" text:continue-list="list382917234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