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Hlk484526651"/><text:span text:style-name="T1">Comune di Borgia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or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7292903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0352471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408407587448" text:continue-list="list187292903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