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text:span text:style-name="T3">Provincia di Tor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0301841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0301841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030184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030184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030184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030184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