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bookmark-start text:name="_Toc472244495"/><text:span text:style-name="T1">Comune di Borgi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Tor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1422978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4959806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4959806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4959806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495980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