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5435507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4420691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0700197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8622971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0513234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9532603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9532603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95326032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95326032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9532603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9532603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95326032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95326032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