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970465536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74408694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650950661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348795430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409033272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80861227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80861227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808612273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808612273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80861227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80861227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808612273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808612273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