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8765322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6264009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4345815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9669059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9669059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9669059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9669059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9669059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9669059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9669059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9669059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