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6151353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001501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7925388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974323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974323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974323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9743234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974323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974323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974323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9743234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