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Torin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01980685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019806858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019806858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019806858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019806858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019806858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019806858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019806858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019806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019806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019806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019806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019806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01980685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019806858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019806858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019806858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019806858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019806858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019806858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019806858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019806858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019806858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019806858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019806858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2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