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Tor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962981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9629814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9629814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9629814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962981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9629814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9629814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9629814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96298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96298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96298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96298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96298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96298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9629814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9629814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9629814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9629814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9629814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9629814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9629814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9629814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9629814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9629814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9629814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