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Tor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739884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7398845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7398845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7398845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739884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7398845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7398845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7398845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73988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73988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73988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73988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73988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73988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7398845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7398845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7398845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7398845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7398845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7398845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7398845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7398845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7398845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7398845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7398845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