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Tor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9735281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9735281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9735281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9735281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9735281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9735281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973528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973528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973528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973528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973528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973528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9735281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9735281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9735281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9735281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9735281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9735281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973528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9735281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9735281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9735281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