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Tori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47290548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47290548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47290548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47290548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47290548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47290548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47290548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4729054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4729054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4729054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4729054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4729054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47290548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47290548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47290548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47290548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47290548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47290548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4729054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47290548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47290548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47290548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7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