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Tori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81866191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81866191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81866191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81866191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81866191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81866191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81866191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818661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818661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818661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818661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818661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818661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818661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8186619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81866191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81866191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81866191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81866191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81866191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81866191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81866191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81866191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81866191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81866191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4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