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Tor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26750077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26750077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26750077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26750077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26750077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26750077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2675007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267500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267500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267500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267500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267500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267500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267500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2675007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26750077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26750077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26750077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26750077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26750077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26750077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26750077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26750077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26750077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26750077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