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030092084" field:type=""/><field:fieldmark-end/><field:fieldmark-start text:name="__Fieldmark__48_103009208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030092084" field:type=""/><field:fieldmark-end/><field:fieldmark-start text:name="__Fieldmark__59_103009208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030092084" field:type=""/><field:fieldmark-end/><field:fieldmark-start text:name="__Fieldmark__72_103009208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030092084" field:type=""/><field:fieldmark-end/><field:fieldmark-start text:name="__Fieldmark__83_103009208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030092084" field:type=""/><field:fieldmark-end/><field:fieldmark-start text:name="__Fieldmark__94_103009208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030092084" field:type=""/><field:fieldmark-end/><field:fieldmark-start text:name="__Fieldmark__123_1030092084" field:type=""/><field:fieldmark-end/><field:fieldmark-start text:name="__Fieldmark__125_1030092084" field:type=""/><field:fieldmark-end/><field:fieldmark-start text:name="__Fieldmark__127_103009208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030092084" field:type=""/><field:fieldmark-end/><field:fieldmark-start text:name="__Fieldmark__135_1030092084" field:type=""/><field:fieldmark-end/><field:fieldmark-start text:name="__Fieldmark__137_1030092084" field:type=""/><field:fieldmark-end/><field:fieldmark-start text:name="__Fieldmark__139_103009208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030092084" field:type=""/><field:fieldmark-end/><field:fieldmark-start text:name="__Fieldmark__150_1030092084" field:type=""/><field:fieldmark-end/><field:fieldmark-start text:name="__Fieldmark__152_1030092084" field:type=""/><field:fieldmark-end/><field:fieldmark-start text:name="__Fieldmark__154_1030092084" field:type=""/><field:fieldmark-end/><field:fieldmark-start text:name="__Fieldmark__156_1030092084" field:type=""/><field:fieldmark-end/><field:fieldmark-start text:name="__Fieldmark__158_1030092084" field:type=""/><field:fieldmark-end/><text:span text:style-name="T5"> a me intestato</text:span></text:p>
      <text:p text:style-name="P13"><text:span text:style-name="T17"></text:span><field:fieldmark-start text:name="__Fieldmark__163_1030092084" field:type=""/><field:fieldmark-end/><field:fieldmark-start text:name="__Fieldmark__165_1030092084" field:type=""/><field:fieldmark-end/><field:fieldmark-start text:name="__Fieldmark__167_1030092084" field:type=""/><field:fieldmark-end/><field:fieldmark-start text:name="__Fieldmark__169_103009208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030092084" field:type=""/><field:fieldmark-end/><field:fieldmark-start text:name="__Fieldmark__180_1030092084" field:type=""/><field:fieldmark-end/><field:fieldmark-start text:name="__Fieldmark__182_1030092084" field:type=""/><field:fieldmark-end/><field:fieldmark-start text:name="__Fieldmark__184_1030092084" field:type=""/><field:fieldmark-end/><field:fieldmark-start text:name="__Fieldmark__186_1030092084" field:type=""/><field:fieldmark-end/><field:fieldmark-start text:name="__Fieldmark__188_103009208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030092084" field:type=""/><field:fieldmark-end/><field:fieldmark-start text:name="__Fieldmark__197_1030092084" field:type=""/><field:fieldmark-end/><field:fieldmark-start text:name="__Fieldmark__199_1030092084" field:type=""/><field:fieldmark-end/><field:fieldmark-start text:name="__Fieldmark__201_103009208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030092084" field:type=""/><field:fieldmark-end/><field:fieldmark-start text:name="__Fieldmark__209_1030092084" field:type=""/><field:fieldmark-end/><field:fieldmark-start text:name="__Fieldmark__211_1030092084" field:type=""/><field:fieldmark-end/><field:fieldmark-start text:name="__Fieldmark__213_103009208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030092084" field:type=""/><field:fieldmark-end/><field:fieldmark-start text:name="__Fieldmark__223_1030092084" field:type=""/><field:fieldmark-end/><field:fieldmark-start text:name="__Fieldmark__225_1030092084" field:type=""/><field:fieldmark-end/><field:fieldmark-start text:name="__Fieldmark__227_1030092084" field:type=""/><field:fieldmark-end/><field:fieldmark-start text:name="__Fieldmark__229_1030092084" field:type=""/><field:fieldmark-end/><field:fieldmark-start text:name="__Fieldmark__231_103009208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030092084" field:type=""/><field:fieldmark-end/><field:fieldmark-start text:name="__Fieldmark__239_1030092084" field:type=""/><field:fieldmark-end/><field:fieldmark-start text:name="__Fieldmark__241_1030092084" field:type=""/><field:fieldmark-end/><field:fieldmark-start text:name="__Fieldmark__243_1030092084" field:type=""/><field:fieldmark-end/><field:fieldmark-start text:name="__Fieldmark__245_1030092084" field:type=""/><field:fieldmark-end/><field:fieldmark-start text:name="__Fieldmark__247_103009208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030092084" field:type=""/><field:fieldmark-end/><field:fieldmark-start text:name="__Fieldmark__270_103009208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030092084" field:type=""/><field:fieldmark-end/><field:fieldmark-start text:name="__Fieldmark__278_103009208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030092084" field:type=""/><field:fieldmark-end/><field:fieldmark-start text:name="__Fieldmark__286_103009208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030092084" field:type=""/><field:fieldmark-end/><field:fieldmark-start text:name="__Fieldmark__294_103009208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030092084" field:type=""/><field:fieldmark-end/><field:fieldmark-start text:name="__Fieldmark__304_103009208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33603804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030092084" field:type=""/><field:fieldmark-end/><field:fieldmark-start text:name="__Fieldmark__352_1030092084" field:type=""/><field:fieldmark-end/><field:fieldmark-start text:name="__Fieldmark__354_1030092084" field:type=""/><field:fieldmark-end/><field:fieldmark-start text:name="__Fieldmark__356_103009208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030092084" field:type=""/><field:fieldmark-end/><field:fieldmark-start text:name="__Fieldmark__364_1030092084" field:type=""/><field:fieldmark-end/><field:fieldmark-start text:name="__Fieldmark__366_1030092084" field:type=""/><field:fieldmark-end/><field:fieldmark-start text:name="__Fieldmark__368_103009208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030092084" field:type=""/><field:fieldmark-end/><field:fieldmark-start text:name="__Fieldmark__376_1030092084" field:type=""/><field:fieldmark-end/><field:fieldmark-start text:name="__Fieldmark__378_1030092084" field:type=""/><field:fieldmark-end/><field:fieldmark-start text:name="__Fieldmark__380_103009208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030092084" field:type=""/><field:fieldmark-end/><field:fieldmark-start text:name="__Fieldmark__388_1030092084" field:type=""/><field:fieldmark-end/><field:fieldmark-start text:name="__Fieldmark__390_1030092084" field:type=""/><field:fieldmark-end/><field:fieldmark-start text:name="__Fieldmark__392_103009208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