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66925011" field:type=""/><field:fieldmark-end/><field:fieldmark-start text:name="__Fieldmark__48_46692501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66925011" field:type=""/><field:fieldmark-end/><field:fieldmark-start text:name="__Fieldmark__59_46692501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66925011" field:type=""/><field:fieldmark-end/><field:fieldmark-start text:name="__Fieldmark__72_46692501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66925011" field:type=""/><field:fieldmark-end/><field:fieldmark-start text:name="__Fieldmark__83_46692501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66925011" field:type=""/><field:fieldmark-end/><field:fieldmark-start text:name="__Fieldmark__94_46692501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66925011" field:type=""/><field:fieldmark-end/><field:fieldmark-start text:name="__Fieldmark__123_466925011" field:type=""/><field:fieldmark-end/><field:fieldmark-start text:name="__Fieldmark__125_466925011" field:type=""/><field:fieldmark-end/><field:fieldmark-start text:name="__Fieldmark__127_46692501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66925011" field:type=""/><field:fieldmark-end/><field:fieldmark-start text:name="__Fieldmark__135_466925011" field:type=""/><field:fieldmark-end/><field:fieldmark-start text:name="__Fieldmark__137_466925011" field:type=""/><field:fieldmark-end/><field:fieldmark-start text:name="__Fieldmark__139_46692501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66925011" field:type=""/><field:fieldmark-end/><field:fieldmark-start text:name="__Fieldmark__150_466925011" field:type=""/><field:fieldmark-end/><field:fieldmark-start text:name="__Fieldmark__152_466925011" field:type=""/><field:fieldmark-end/><field:fieldmark-start text:name="__Fieldmark__154_466925011" field:type=""/><field:fieldmark-end/><field:fieldmark-start text:name="__Fieldmark__156_466925011" field:type=""/><field:fieldmark-end/><field:fieldmark-start text:name="__Fieldmark__158_466925011" field:type=""/><field:fieldmark-end/><text:span text:style-name="T5"> a me intestato</text:span></text:p>
      <text:p text:style-name="P13"><text:span text:style-name="T17"></text:span><field:fieldmark-start text:name="__Fieldmark__163_466925011" field:type=""/><field:fieldmark-end/><field:fieldmark-start text:name="__Fieldmark__165_466925011" field:type=""/><field:fieldmark-end/><field:fieldmark-start text:name="__Fieldmark__167_466925011" field:type=""/><field:fieldmark-end/><field:fieldmark-start text:name="__Fieldmark__169_46692501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66925011" field:type=""/><field:fieldmark-end/><field:fieldmark-start text:name="__Fieldmark__180_466925011" field:type=""/><field:fieldmark-end/><field:fieldmark-start text:name="__Fieldmark__182_466925011" field:type=""/><field:fieldmark-end/><field:fieldmark-start text:name="__Fieldmark__184_466925011" field:type=""/><field:fieldmark-end/><field:fieldmark-start text:name="__Fieldmark__186_466925011" field:type=""/><field:fieldmark-end/><field:fieldmark-start text:name="__Fieldmark__188_46692501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66925011" field:type=""/><field:fieldmark-end/><field:fieldmark-start text:name="__Fieldmark__197_466925011" field:type=""/><field:fieldmark-end/><field:fieldmark-start text:name="__Fieldmark__199_466925011" field:type=""/><field:fieldmark-end/><field:fieldmark-start text:name="__Fieldmark__201_46692501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66925011" field:type=""/><field:fieldmark-end/><field:fieldmark-start text:name="__Fieldmark__209_466925011" field:type=""/><field:fieldmark-end/><field:fieldmark-start text:name="__Fieldmark__211_466925011" field:type=""/><field:fieldmark-end/><field:fieldmark-start text:name="__Fieldmark__213_46692501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66925011" field:type=""/><field:fieldmark-end/><field:fieldmark-start text:name="__Fieldmark__223_466925011" field:type=""/><field:fieldmark-end/><field:fieldmark-start text:name="__Fieldmark__225_466925011" field:type=""/><field:fieldmark-end/><field:fieldmark-start text:name="__Fieldmark__227_466925011" field:type=""/><field:fieldmark-end/><field:fieldmark-start text:name="__Fieldmark__229_466925011" field:type=""/><field:fieldmark-end/><field:fieldmark-start text:name="__Fieldmark__231_46692501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66925011" field:type=""/><field:fieldmark-end/><field:fieldmark-start text:name="__Fieldmark__239_466925011" field:type=""/><field:fieldmark-end/><field:fieldmark-start text:name="__Fieldmark__241_466925011" field:type=""/><field:fieldmark-end/><field:fieldmark-start text:name="__Fieldmark__243_466925011" field:type=""/><field:fieldmark-end/><field:fieldmark-start text:name="__Fieldmark__245_466925011" field:type=""/><field:fieldmark-end/><field:fieldmark-start text:name="__Fieldmark__247_46692501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66925011" field:type=""/><field:fieldmark-end/><field:fieldmark-start text:name="__Fieldmark__270_46692501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66925011" field:type=""/><field:fieldmark-end/><field:fieldmark-start text:name="__Fieldmark__278_46692501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66925011" field:type=""/><field:fieldmark-end/><field:fieldmark-start text:name="__Fieldmark__286_46692501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66925011" field:type=""/><field:fieldmark-end/><field:fieldmark-start text:name="__Fieldmark__294_46692501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66925011" field:type=""/><field:fieldmark-end/><field:fieldmark-start text:name="__Fieldmark__304_46692501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25534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66925011" field:type=""/><field:fieldmark-end/><field:fieldmark-start text:name="__Fieldmark__352_466925011" field:type=""/><field:fieldmark-end/><field:fieldmark-start text:name="__Fieldmark__354_466925011" field:type=""/><field:fieldmark-end/><field:fieldmark-start text:name="__Fieldmark__356_46692501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66925011" field:type=""/><field:fieldmark-end/><field:fieldmark-start text:name="__Fieldmark__364_466925011" field:type=""/><field:fieldmark-end/><field:fieldmark-start text:name="__Fieldmark__366_466925011" field:type=""/><field:fieldmark-end/><field:fieldmark-start text:name="__Fieldmark__368_46692501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66925011" field:type=""/><field:fieldmark-end/><field:fieldmark-start text:name="__Fieldmark__376_466925011" field:type=""/><field:fieldmark-end/><field:fieldmark-start text:name="__Fieldmark__378_466925011" field:type=""/><field:fieldmark-end/><field:fieldmark-start text:name="__Fieldmark__380_46692501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66925011" field:type=""/><field:fieldmark-end/><field:fieldmark-start text:name="__Fieldmark__388_466925011" field:type=""/><field:fieldmark-end/><field:fieldmark-start text:name="__Fieldmark__390_466925011" field:type=""/><field:fieldmark-end/><field:fieldmark-start text:name="__Fieldmark__392_46692501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